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Russenweg-Rieteweg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7-2026</text:p>
            <text:p text:style-name="common-al">
            <text:span text:style-name="nadrukvet">Locatie: Russenweg-Rieteweg in Zwolle</text:span>
          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0193ESUITE13881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88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1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88152026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Russenweg-Rieteweg in Zwoll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96</meta:user-defined>
    <meta:user-defined meta:name="OVERHEIDop.GmbID/DC.identifier">gmb-2026-331196</meta:user-defined>
    <meta:user-defined meta:name="OVERHEIDop.versieInformatie"/>
  </office:meta>
</office:document-meta>
</file>