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 Pin d'r In, Schintalerplein te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juli 2026 een besluit genomen op de aanvraag Evenementenvergunning met zaaknummer Z2026-00001223 voor De Pin d'r In op vrijdag 24 juli 2026 op  het Schintalerplein te Schinnen. De vergunning is verleend. </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119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9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9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223</meta:user-defined>
    <meta:user-defined meta:name="DCTERMS.abstract">Betreft: Beschikking op aanvraag op locatie Schintalerplein 1, 6365BR Schin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De Pin d'r In, Schintalerplein te Schinnen</meta:user-defined>
    <meta:user-defined meta:name="DCTERMS.W3CDTF/DCTERMS.available">2026-07-10</meta:user-defined>
    <meta:user-defined meta:name="DCTERMS.W3CDTF/OVERHEIDop.jaargang">2026</meta:user-defined>
    <meta:user-defined meta:name="OVERHEIDop.publicationIssue">331193</meta:user-defined>
    <meta:user-defined meta:name="OVERHEIDop.GmbID/DC.identifier">gmb-2026-331193</meta:user-defined>
    <meta:user-defined meta:name="OVERHEIDop.versieInformatie"/>
  </office:meta>
</office:document-meta>
</file>