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oogmakerij 11, 1851LX Heiloo, het plaatsen van een batterij t.b.v. opslag stroom zonnepanelen, datum ontvangst 7 juli 2026 (Z2026-00006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11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02</meta:user-defined>
    <meta:user-defined meta:name="DCTERMS.abstract">De Droogmakerij 11, 1851LX Heiloo, het plaatsen van een batterij t.b.v. opslag stroom zonnepanelen, datum ontvangst 7 juli 2026 (Z2026-00006102)</meta:user-defined>
    <dc:language>nl</dc:language>
    <meta:user-defined meta:name="OVERHEIDop.locatietype/OVERHEIDop.gebiedsmarkering">Vlak</meta:user-defined>
    <meta:user-defined meta:name="DC.title">Gemeente Heiloo, ontvangen aanvraag omgevingsvergunning, De Droogmakerij 11, 1851LX Heiloo, het plaatsen van een batterij t.b.v. opslag stroom zonnepanelen, datum ontvangst 7 juli 2026 (Z2026-00006102)</meta:user-defined>
    <meta:user-defined meta:name="DCTERMS.W3CDTF/DCTERMS.available">2026-07-10</meta:user-defined>
    <meta:user-defined meta:name="DCTERMS.W3CDTF/OVERHEIDop.jaargang">2026</meta:user-defined>
    <meta:user-defined meta:name="OVERHEIDop.publicationIssue">331190</meta:user-defined>
    <meta:user-defined meta:name="OVERHEIDop.GmbID/DC.identifier">gmb-2026-331190</meta:user-defined>
    <meta:user-defined meta:name="OVERHEIDop.versieInformatie"/>
  </office:meta>
</office:document-meta>
</file>