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urgerdammergouw 20, Amsterdam - Bouwen mono-mestvergister onder 25.000 m3 waarbij stroom aan net wordt geleve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mono-mestvergister onder de 25.000 m3 waarbij de stroom aan het net wordt geleverd.</text:p>
            <text:p text:style-name="common-al">Aanvrager: Maatschap Veldhuisen veehouderij</text:p>
            <text:p text:style-name="common-al">Zaaknummer: OD2026-0042830</text:p>
            <text:p text:style-name="common-al">DSO nummer: 2026052600996</text:p>
            <text:p text:style-name="common-al">Ontvangstdatum aanvraag: 26-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1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2830</meta:user-defined>
    <meta:user-defined meta:name="DCTERMS.abstract">het bouwen van een mono-mestvergister onder de 25.000 m3 waarbij de stroom aan het net wordt geleverd</meta:user-defined>
    <dc:language>nl</dc:language>
    <meta:user-defined meta:name="OVERHEIDop.locatietype/OVERHEIDop.gebiedsmarkering">Vlak</meta:user-defined>
    <meta:user-defined meta:name="DC.title">Aanvraag vergunning ontvangen - Durgerdammergouw 20, Amsterdam - Bouwen mono-mestvergister onder 25.000 m3 waarbij stroom aan net wordt geleverd</meta:user-defined>
    <meta:user-defined meta:name="DCTERMS.W3CDTF/DCTERMS.available">2026-07-10</meta:user-defined>
    <meta:user-defined meta:name="DCTERMS.W3CDTF/OVERHEIDop.jaargang">2026</meta:user-defined>
    <meta:user-defined meta:name="OVERHEIDop.publicationIssue">331183</meta:user-defined>
    <meta:user-defined meta:name="OVERHEIDop.GmbID/DC.identifier">gmb-2026-331183</meta:user-defined>
    <meta:user-defined meta:name="OVERHEIDop.versieInformatie"/>
  </office:meta>
</office:document-meta>
</file>