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nervalaan 46-H 1077P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, staande in de achtertuin</text:p>
            <text:p text:style-name="common-al">Zaakadres: Minervalaan 46-H 1077PB Amsterdam</text:p>
            <text:p text:style-name="common-al">Datum ontvangst: 17-06-2026</text:p>
            <text:p text:style-name="common-al">Zaaknummer: Z2026-026726</text:p>
            <text:p text:style-name="common-al">DSO-nummer: 202606170090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1182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18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18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26726</meta:user-defined>
    <meta:user-defined meta:name="DCTERMS.abstract">kappen van een boom, staande in de achte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inervalaan 46-H 1077PB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182</meta:user-defined>
    <meta:user-defined meta:name="OVERHEIDop.GmbID/DC.identifier">gmb-2026-331182</meta:user-defined>
    <meta:user-defined meta:name="OVERHEIDop.versieInformatie"/>
  </office:meta>
</office:document-meta>
</file>