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4 augustus t/m 9 oktober 2026 ter hoogte van 't Zand 10, 3811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't Zand 10, 3811 GC Amersfoort</text:p>
            <text:p text:style-name="common-al">
            <text:span text:style-name="nadrukvet">Omschrijving:</text:span> 			plaatsen van een steiger van 24 augustus t/m 9 oktober 2026</text:p>
            <text:p text:style-name="common-al">
            <text:span text:style-name="nadrukvet">Zaaknummer:</text:span> 			CLZ-APV2026-07-05-1306d359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1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5-1306d359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4 augustus t/m 9 oktober 2026 ter hoogte van 't Zand 10, 3811 GC Amersf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81</meta:user-defined>
    <meta:user-defined meta:name="OVERHEIDop.GmbID/DC.identifier">gmb-2026-331181</meta:user-defined>
    <meta:user-defined meta:name="OVERHEIDop.versieInformatie"/>
  </office:meta>
</office:document-meta>
</file>