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splitsen van een woning - Ifftemalaan 96, 9351 NJ Leek, Ifftemalaan 98 9351 NJ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6 een besluit genomen op de aanvraag met zaaknummer 2026190958 voor het splitsen van een woning op locatie Ifftemalaan 96, 9351 NJ Leek, Ifftemalaan 98 9351 NJ Leek.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11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958</meta:user-defined>
    <dc:language>nl</dc:language>
    <meta:user-defined meta:name="DC.title">Besluit op aanvraag: Omgevingsvergunning (regulier) voor het splitsen van een woning - Ifftemalaan 96, 9351 NJ Leek, Ifftemalaan 98 9351 NJ Leek</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31</meta:user-defined>
    <meta:user-defined meta:name="OVERHEIDop.publicationIssue">331180</meta:user-defined>
    <meta:user-defined meta:name="OVERHEIDop.GmbID/DC.identifier">gmb-2026-331180</meta:user-defined>
    <meta:user-defined meta:name="OVERHEIDop.versieInformatie"/>
  </office:meta>
</office:document-meta>
</file>