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terreininrichting Brandweerkazerne i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07-2026</text:p>
            <text:p text:style-name="common-al">
            <text:span text:style-name="nadrukvet">Locatie: terreininrichting Brandweerkazerne in Heino</text:span>
          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0177ESUITE53889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5388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117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7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7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538892026</meta:user-defined>
    <meta:user-defined meta:name="DCTERMS.abstract">het toepassen van grond of baggerspecie</meta:user-defined>
    <dc:language>nl</dc:language>
    <meta:user-defined meta:name="OVERHEIDop.locatietype/OVERHEIDop.gebiedsmarkering">Vlak</meta:user-defined>
    <meta:user-defined meta:name="DC.title">Melding Besluit activiteiten leefomgeving voor het toepassen van grond of baggerspecie, terreininrichting Brandweerkazerne in Heino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179</meta:user-defined>
    <meta:user-defined meta:name="OVERHEIDop.GmbID/DC.identifier">gmb-2026-331179</meta:user-defined>
    <meta:user-defined meta:name="OVERHEIDop.versieInformatie"/>
  </office:meta>
</office:document-meta>
</file>