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(extra bouwlaag met kap), Iepstraat 25, 3581LK Utrecht, GU-Z2026-0053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straat 25, 3581LK Utrecht</text:p>
            <text:p text:style-name="common-al">GU-Z2026-0053126</text:p>
            <text:p text:style-name="common-al">Toelichting: het vergroten van de woning (extra bouwlaag met kap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1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26</meta:user-defined>
    <meta:user-defined meta:name="DCTERMS.abstract">Toelichting: het vergroten van de woning (extra bouwlaag met kap)</meta:user-defined>
    <dc:language>nl</dc:language>
    <meta:user-defined meta:name="OVERHEIDop.locatietype/OVERHEIDop.gebiedsmarkering">Vlak</meta:user-defined>
    <meta:user-defined meta:name="DC.title">Verleende Omgevingsvergunning, het vergroten van de woning (extra bouwlaag met kap), Iepstraat 25, 3581LK Utrecht, GU-Z2026-0053126</meta:user-defined>
    <meta:user-defined meta:name="OVERHEIDop.datumEindeReactietermijn">2026-08-19</meta:user-defined>
    <meta:user-defined meta:name="OVERHEIDop.terinzageleggingBG">https://jeleefomgeving.nl/inzien/002220647/799b8291-78cc-4ced-a9d1-f7e16a7f151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77</meta:user-defined>
    <meta:user-defined meta:name="OVERHEIDop.GmbID/DC.identifier">gmb-2026-331177</meta:user-defined>
    <meta:user-defined meta:name="OVERHEIDop.versieInformatie"/>
  </office:meta>
</office:document-meta>
</file>