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ollinghuizerweg 14, Sellingen, verlengen instandhoudingstermijn stacaravan (1 jaar), verzenddatum: 8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117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7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7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Wollinghuizerweg 14, Sellingen, verlengen instandhoudingstermijn stacaravan (1 jaar), verzenddatum: 8 juli 2026.</meta:user-defined>
    <meta:user-defined meta:name="DCTERMS.W3CDTF/DCTERMS.available">2026-07-10</meta:user-defined>
    <meta:user-defined meta:name="DCTERMS.W3CDTF/OVERHEIDop.jaargang">2026</meta:user-defined>
    <meta:user-defined meta:name="OVERHEIDop.publicationIssue">331176</meta:user-defined>
    <meta:user-defined meta:name="OVERHEIDop.GmbID/DC.identifier">gmb-2026-331176</meta:user-defined>
    <meta:user-defined meta:name="OVERHEIDop.versieInformatie"/>
  </office:meta>
</office:document-meta>
</file>