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arndammerplantsoen 142 1013R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aan het Spaandammerplantsoen in verband met de herinrichting van de openbare ruimte</text:p>
            <text:p text:style-name="common-al">Zaakadres: Spaarndammerplantsoen 142 1013RX</text:p>
            <text:p text:style-name="common-al">Datum ontvangst: 23-06-2026</text:p>
            <text:p text:style-name="common-al">Zaaknummer: Z2026-027687</text:p>
            <text:p text:style-name="common-al">DSO-nummer: 2026062301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687</meta:user-defined>
    <meta:user-defined meta:name="DCTERMS.abstract">(KAP) het kappen van drie bomen aan het Spaandammerplantsoen in verband met de herinrichting va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arndammerplantsoen 142 1013RX</meta:user-defined>
    <meta:user-defined meta:name="OVERHEIDop.datumEindeReactietermijn">2026-08-20</meta:user-defined>
    <meta:user-defined meta:name="OVERHEIDop.terinzageleggingBG">https://mijnpublicaties.nl/Publicatie/fe3ba961-2cde-4729-0859-08ded29c44a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74</meta:user-defined>
    <meta:user-defined meta:name="OVERHEIDop.GmbID/DC.identifier">gmb-2026-331174</meta:user-defined>
    <meta:user-defined meta:name="OVERHEIDop.versieInformatie"/>
  </office:meta>
</office:document-meta>
</file>