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7314158i4b306e57-7e78-4f42-970b-dcf51e789a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Sint Antoniesbreestraat 6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Sint Antoniesbreestraat 67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Sint Antoniesbreestraat 67 (parkeervaknummer 121870487035)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5mm" svg:height="117.69999999999999mm"><draw:image xlink:href="Pictures/Afbeelding1667314158i4b306e57-7e78-4f42-970b-dcf51e789ad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Sint Antoniesbreestraat 67 - Sint Antoniesbree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Sint Antoniesbreestraat 67</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Sint Antoniesbreestraat 67</meta:user-defined>
    <meta:user-defined meta:name="DCTERMS.W3CDTF/DCTERMS.available">2026-07-10</meta:user-defined>
    <meta:user-defined meta:name="DCTERMS.W3CDTF/OVERHEIDop.jaargang">2026</meta:user-defined>
    <meta:user-defined meta:name="OVERHEIDop.publicationIssue">331171</meta:user-defined>
    <meta:user-defined meta:name="OVERHEIDop.GmbID/DC.identifier">gmb-2026-331171</meta:user-defined>
    <meta:user-defined meta:name="OVERHEIDop.versieInformatie"/>
  </office:meta>
</office:document-meta>
</file>