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muurdoorbraak en een dakterras, Willem van Noortstraat 103, 3514GD Utrecht, GU-Z2026-0054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straat 103, 3514GD Utrecht</text:p>
            <text:p text:style-name="common-al">GU-Z2026-0054553</text:p>
            <text:p text:style-name="common-al">Toelichting: het maken van een muurdoorbraak e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1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553</meta:user-defined>
    <meta:user-defined meta:name="DCTERMS.abstract">Toelichting: het maken van een muurdoorbraak en een dakterras</meta:user-defined>
    <dc:language>nl</dc:language>
    <meta:user-defined meta:name="DC.title">Verleende Omgevingsvergunning, het maken van een muurdoorbraak en een dakterras, Willem van Noortstraat 103, 3514GD Utrecht, GU-Z2026-0054553</meta:user-defined>
    <meta:user-defined meta:name="OVERHEIDop.datumEindeReactietermijn">2026-08-19</meta:user-defined>
    <meta:user-defined meta:name="OVERHEIDop.terinzageleggingBG">https://jeleefomgeving.nl/inzien/002220647/6b11a955-4cd3-4b91-a715-aaf5fb6c15e0</meta:user-defined>
    <meta:user-defined meta:name="OVERHEIDop.locatietype/OVERHEIDop.gebiedsmarkering">GeometrieRef</meta:user-defined>
    <meta:user-defined meta:name="DCTERMS.W3CDTF/DCTERMS.available">2026-07-10</meta:user-defined>
    <meta:user-defined meta:name="DCTERMS.W3CDTF/OVERHEIDop.jaargang">2026</meta:user-defined>
    <meta:user-defined meta:name="OVERHEIDop.externeBijlage">Afwijkvergunning|exb-2026-24530</meta:user-defined>
    <meta:user-defined meta:name="OVERHEIDop.publicationIssue">331166</meta:user-defined>
    <meta:user-defined meta:name="OVERHEIDop.GmbID/DC.identifier">gmb-2026-331166</meta:user-defined>
    <meta:user-defined meta:name="OVERHEIDop.versieInformatie"/>
  </office:meta>
</office:document-meta>
</file>