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981513429id7fa16ca-c45f-47d9-9c2d-8e4cb6b4634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opheffen gehandicaptenparkeerplaats op kenteken, Snoekjessteeg 1-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Snoekjessteeg 1-5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Snoekjessteeg 1-5 (parkeervaknummer 121879487071)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4mm" svg:height="104.5mm"><draw:image xlink:href="Pictures/Afbeelding981513429id7fa16ca-c45f-47d9-9c2d-8e4cb6b4634b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16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6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6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Snoekjessteeg 1-5 - Snoekjessteeg 1-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Snoekjessteeg 1-5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opheffen gehandicaptenparkeerplaats op kenteken, Snoekjessteeg 1-5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165</meta:user-defined>
    <meta:user-defined meta:name="OVERHEIDop.GmbID/DC.identifier">gmb-2026-331165</meta:user-defined>
    <meta:user-defined meta:name="OVERHEIDop.versieInformatie"/>
  </office:meta>
</office:document-meta>
</file>