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J.C. Bloemlaan 8 2343D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C. Bloemlaan 8 2343DE Oegstgeest - aanleggen kabelgoot in openbaar gebied (08-07-2026/ Z/26/24123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11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41238</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J.C. Bloemlaan 8 2343DE Oegstgeest</meta:user-defined>
    <meta:user-defined meta:name="DCTERMS.W3CDTF/DCTERMS.available">2026-07-10</meta:user-defined>
    <meta:user-defined meta:name="DCTERMS.W3CDTF/OVERHEIDop.jaargang">2026</meta:user-defined>
    <meta:user-defined meta:name="OVERHEIDop.externeBijlage">OEGSTGEEST_202607_GFO_ZAKEN_835152_00. Omgeving...|exb-2026-24529</meta:user-defined>
    <meta:user-defined meta:name="OVERHEIDop.publicationIssue">331164</meta:user-defined>
    <meta:user-defined meta:name="OVERHEIDop.GmbID/DC.identifier">gmb-2026-331164</meta:user-defined>
    <meta:user-defined meta:name="OVERHEIDop.versieInformatie"/>
  </office:meta>
</office:document-meta>
</file>