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89853767iae4a1c4c-31e2-430a-b5ff-59ad4e3619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wijzigen kenteken gehandicaptenparkeerplaats, Merwedeplein 56</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Merwedeplein 56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Merwedeplein 56 (parkeervaknummer 121788484322)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0mm" svg:height="110.8mm"><draw:image xlink:href="Pictures/Afbeelding1689853767iae4a1c4c-31e2-430a-b5ff-59ad4e3619fb.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16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6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6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Merwedeplein 56 - wMerwedeplein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Merwedeplein 56</meta:user-defined>
    <meta:user-defined meta:name="OVERHEIDop.verkeersbordcode">E6</meta:user-defined>
    <dc:language>nl</dc:language>
    <meta:user-defined meta:name="OVERHEIDop.locatietype/OVERHEIDop.gebiedsmarkering">Adres</meta:user-defined>
    <meta:user-defined meta:name="DC.title">Amsterdam Zuid, verkeersbesluit wijzigen kenteken gehandicaptenparkeerplaats, Merwedeplein 56</meta:user-defined>
    <meta:user-defined meta:name="DCTERMS.W3CDTF/DCTERMS.available">2026-07-10</meta:user-defined>
    <meta:user-defined meta:name="DCTERMS.W3CDTF/OVERHEIDop.jaargang">2026</meta:user-defined>
    <meta:user-defined meta:name="OVERHEIDop.publicationIssue">331161</meta:user-defined>
    <meta:user-defined meta:name="OVERHEIDop.GmbID/DC.identifier">gmb-2026-331161</meta:user-defined>
    <meta:user-defined meta:name="OVERHEIDop.versieInformatie"/>
  </office:meta>
</office:document-meta>
</file>