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ijziging maatwerkvoorschriften omgevingsplan met betrekking tot geluid aan de Stationsweg 43 te Hoek van Holland</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omgevingsvergunning voor Torpedoloods, gevestigd aan de Stationsweg 43, 3151 HR te Hoek van Holland is gewijzigd.</text:p>
            <text:p text:style-name="common-al"/>
            <text:p text:style-name="common-al">Aangevraagde activiteit(en)  : Maatwerk (omgevingsplan)</text:p>
            <text:p text:style-name="common-al">Toelichting en uitleg over activiteit : Voor wijzigen maatwerkvoorschrift 1.1.3 van het maatwerkbesluit van 8 juli </text:p>
            <text:p text:style-name="common-al">                                                                2025 met kenmerk 3754002_8760415 en toevoegen de voorschriften 1.2.2, </text:p>
            <text:p text:style-name="common-al">                                                                1.2.3, 1.2.4 en 1.2.5.</text:p>
            <text:p text:style-name="common-al">Aanvraagdatum    : 17 juli 2025</text:p>
            <text:p text:style-name="common-al">Besluitdatum    : 8 juli 2026  </text:p>
            <text:p text:style-name="common-al">Bekendmaking    : 8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augustus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60854.</text:p>
            <text:p text:style-name="common-al"/>
            <text:p text:style-name="common-al">U kunt de stukken ook digitaal inzien met betrekking tot deze procedure door op onderstaande link te klikken:</text:p>
            <text:p text:style-name="common-al">
            <text:a xlink:href="https://loket.dcmr.nl/mozard/!suite92.scherm1007?mObj=10279424" xlink:type="simple">https://loket.dcmr.nl/mozard/!suite92.scherm1007?mObj=1027942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1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60854</meta:user-defined>
    <meta:user-defined meta:name="DCTERMS.abstract">B&amp;W hebben omgevingsvergunning gewijzigd inzake maatwerkvoorschriften voor locatie Stationsweg 43 te Hoek van Holland</meta:user-defined>
    <dc:language>nl</dc:language>
    <meta:user-defined meta:name="OVERHEIDop.locatietype/OVERHEIDop.gebiedsmarkering">Adres</meta:user-defined>
    <meta:user-defined meta:name="DC.title">Kennisgeving besluit wijziging maatwerkvoorschriften omgevingsplan met betrekking tot geluid aan de Stationsweg 43 te Hoek van Holland</meta:user-defined>
    <meta:user-defined meta:name="OVERHEIDop.datumEindeReactietermijn">2026-08-21</meta:user-defined>
    <meta:user-defined meta:name="OVERHEIDop.terinzageleggingBG">https://loket.dcmr.nl/mozard/!suite92.scherm1007?mObj=10279424</meta:user-defined>
    <meta:user-defined meta:name="DCTERMS.W3CDTF/DCTERMS.available">2026-07-10</meta:user-defined>
    <meta:user-defined meta:name="DCTERMS.W3CDTF/OVERHEIDop.jaargang">2026</meta:user-defined>
    <meta:user-defined meta:name="OVERHEIDop.publicationIssue">331160</meta:user-defined>
    <meta:user-defined meta:name="OVERHEIDop.GmbID/DC.identifier">gmb-2026-331160</meta:user-defined>
    <meta:user-defined meta:name="OVERHEIDop.versieInformatie"/>
  </office:meta>
</office:document-meta>
</file>