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aanvraag omgevingsvergunning - Jan Jochems B.V - Wernhoutseweg 146, 4884MD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Jan Jochems B.V</text:p>
            <text:p text:style-name="common-al">
            <text:span text:style-name="nadrukvet">Locatie:</text:span> Wernhoutseweg 146, 4884MD Wernhou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andel in bouwstoffen en bouwmaterialen, aannemers gerelateerde activiteiten, ondersteuning bij teeltwissel, verhuur van afvalcontainers en het inzamelen, op- en overslaan van afvalstoffen</text:p>
            <text:p text:style-name="common-al">
            <text:span text:style-name="nadrukvet">Aanvraagdatum:</text:span> 19 juni 2026</text:p>
            <text:p text:style-name="common-al">
            <text:span text:style-name="nadrukvet">DSO-nummer:</text:span> 2026061901229</text:p>
            <text:p text:style-name="common-al">
            <text:span text:style-name="nadrukvet">Zaaknummer:</text:span> Z2026-0001704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70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11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7043</meta:user-defined>
    <meta:user-defined meta:name="DCTERMS.abstract">Gemeente Zundert heeft in het kader van de Omgevingswet een aanvraag voor een omgevingsvergunning ontvangen voor de locatie Wernhoutseweg 146, 4884MD Wernhout.</meta:user-defined>
    <dc:language>nl</dc:language>
    <meta:user-defined meta:name="OVERHEIDop.locatietype/OVERHEIDop.gebiedsmarkering">Vlak</meta:user-defined>
    <meta:user-defined meta:name="DC.title">Gemeente Zundert - aanvraag omgevingsvergunning - Jan Jochems B.V - Wernhoutseweg 146, 4884MD Wernhou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59</meta:user-defined>
    <meta:user-defined meta:name="OVERHEIDop.GmbID/DC.identifier">gmb-2026-331159</meta:user-defined>
    <meta:user-defined meta:name="OVERHEIDop.versieInformatie"/>
  </office:meta>
</office:document-meta>
</file>