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34792955i0d86de7e-addb-458c-a5b3-49eb8c31bd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ijzigen kenteken gehandicaptenparkeerplaats, IJselstraat 5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IJselstraat 50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IJselstraat 50 (parkeervaknummer 121711484510)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8mm" svg:height="105.60000000000001mm"><draw:image xlink:href="Pictures/Afbeelding1534792955i0d86de7e-addb-458c-a5b3-49eb8c31bd4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15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5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5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IJselstraat 50 - IJselstraa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IJselstraat 50</meta:user-defined>
    <meta:user-defined meta:name="OVERHEIDop.verkeersbordcode">E6</meta:user-defined>
    <dc:language>nl</dc:language>
    <meta:user-defined meta:name="OVERHEIDop.locatietype/OVERHEIDop.gebiedsmarkering">Adres</meta:user-defined>
    <meta:user-defined meta:name="DC.title">Amsterdam Zuid, verkeersbesluit wijzigen kenteken gehandicaptenparkeerplaats, IJselstraat 50</meta:user-defined>
    <meta:user-defined meta:name="DCTERMS.W3CDTF/DCTERMS.available">2026-07-10</meta:user-defined>
    <meta:user-defined meta:name="DCTERMS.W3CDTF/OVERHEIDop.jaargang">2026</meta:user-defined>
    <meta:user-defined meta:name="OVERHEIDop.publicationIssue">331157</meta:user-defined>
    <meta:user-defined meta:name="OVERHEIDop.GmbID/DC.identifier">gmb-2026-331157</meta:user-defined>
    <meta:user-defined meta:name="OVERHEIDop.versieInformatie"/>
  </office:meta>
</office:document-meta>
</file>