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Diependaalsedijk 17a, 3601GH Maarssen - Horeca-exploitatievergunning Doornburg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Horeca-exploitatievergunning Doornburgh op de locatie Diependaalsedijk 17a, 3601GH Maarssen.</text:p>
            <text:p text:style-name="common-al">Datum besluit: 8 juli 2026</text:p>
            <text:p text:style-name="common-al">Zaaknummer: Z2026-00001251</text:p>
            <text:p text:style-name="common-al">U kunt bezwaar maken tot en met 19 augustus 2026</text:p>
            <text:p text:style-name="common-al">
            <text:span text:style-name="nadrukvet">Inzien</text:span>
          </text:p>
            <text:p text:style-name="common-al">U kunt de documenten met zaaknummer Z2026-00001251 tot 19 augustus 2026 inzien. Dit kan via de knop 'Bekijk documenten' aan de linkerkant van deze pagina, onder het kopje 'Extra informatie'. U kunt ook de link jeleefomgeving.nl/inzien/823214527/cdb644ec-896a-4199-9c41-ed6f765b6ca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115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5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251</meta:user-defined>
    <meta:user-defined meta:name="DCTERMS.abstract">Betreft: Besluit op locatie Diependaalsedijk 17a, 3601GH Maarss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Diependaalsedijk 17a, 3601GH Maarssen - Horeca-exploitatievergunning Doornburgh</meta:user-defined>
    <meta:user-defined meta:name="OVERHEIDop.datumEindeReactietermijn">2026-08-19</meta:user-defined>
    <meta:user-defined meta:name="OVERHEIDop.terinzageleggingBG">https://jeleefomgeving.nl/inzien/823214527/cdb644ec-896a-4199-9c41-ed6f765b6ca9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153</meta:user-defined>
    <meta:user-defined meta:name="OVERHEIDop.GmbID/DC.identifier">gmb-2026-331153</meta:user-defined>
    <meta:user-defined meta:name="OVERHEIDop.versieInformatie"/>
  </office:meta>
</office:document-meta>
</file>