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16882051i2d9fa0d7-bc3e-499a-b6db-90e7a6234a7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pheffen gehandicaptenparkeerplaats op kenteken, Arent Janszoon Ernststraat 64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rent Janszoon Ernststraat 64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Arent Janszoon Ernststraat 645 (parkeervaknummer 120065482801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0.29999999999998mm" svg:height="98.80000000000001mm"><draw:image xlink:href="Pictures/Afbeelding916882051i2d9fa0d7-bc3e-499a-b6db-90e7a6234a7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Arent Janszoon Ernststraat 645 - Arent Janszoon Ernststraat 64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Arent Janszoon Ernststraat 64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opheffen gehandicaptenparkeerplaats op kenteken, Arent Janszoon Ernststraat 64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52</meta:user-defined>
    <meta:user-defined meta:name="OVERHEIDop.GmbID/DC.identifier">gmb-2026-331152</meta:user-defined>
    <meta:user-defined meta:name="OVERHEIDop.versieInformatie"/>
  </office:meta>
</office:document-meta>
</file>