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46405862i1f206292-1b95-406b-8442-49450f9f5a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pheffen gehandicaptenparkeerplaats op kenteken, Jozef Israëls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1-1-5">
              <text:list-item text:style-override="id1-3-2-1-1-5-1">
                <text:number>•</text:number>
                <text:p text:style-name="al">de Wegenverkeerswet (WVW 1994); </text:p>
              </text:list-item>
              <text:list-item text:style-override="id1-3-2-1-1-5-2">
                <text:number>•</text:number>
                <text:p text:style-name="al">het Reglement Verkeersregels en Verkeerstekens 1990 (RVV 1990);</text:p>
              </text:list-item>
              <text:list-item text:style-override="id1-3-2-1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1-1-5-4">
                <text:number>•</text:number>
                <text:p text:style-name="al">de Algemene wet Bestuursrecht (Awb);</text:p>
              </text:list-item>
              <text:list-item text:style-override="id1-3-2-1-1-5-5">
                <text:number>•</text:number>
                <text:p text:style-name="al">de Verordening stadsdelen en stadsgebied Amsterdam 2022;</text:p>
              </text:list-item>
              <text:list-item text:style-override="id1-3-2-1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1-1-8">
              <text:list-item text:style-override="id1-3-2-1-1-8-1">
                <text:number>•</text:number>
                <text:p text:style-name="al">de gehandicaptenparkeerplaats ter hoogte van perceel Jozef Israëlskade 22 moet worden opgeheven;</text:p>
              </text:list-item>
              <text:list-item text:style-override="id1-3-2-1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1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1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1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1-1-10">
              <text:list-item text:style-override="id1-3-2-1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Jozef Israëlskade 22 (parkeervaknummer 121065484634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46.7mm" svg:height="110.3mm"><draw:image xlink:href="Pictures/Afbeelding2046405862i1f206292-1b95-406b-8442-49450f9f5ac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DCTERMS.alternative">gemeente Amsterdam - opheffen gehandicaptenparkeerplaats op kenteken, Jozef Israëlskade 22 - Jozef Israëlskade 22</meta:user-defined>
    <meta:user-defined meta:name="DCTERMS.abstract">opheffen gehandicaptenparkeerplaats op kenteken, Jozef Israëlskade 2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opheffen gehandicaptenparkeerplaats op kenteken, Jozef Israëlskade 2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47</meta:user-defined>
    <meta:user-defined meta:name="OVERHEIDop.GmbID/DC.identifier">gmb-2026-331147</meta:user-defined>
    <meta:user-defined meta:name="OVERHEIDop.versieInformatie"/>
  </office:meta>
</office:document-meta>
</file>