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7a, 3601GH Maarssen - het in afwijking van omgevingsplan gebruiken de Priorij buitenplaats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n afwijking van omgevingsplan gebruiken de Priorij buitenplaats Doornburgh op de locatie Diependaalsedijk 17a, 3601GH Maarssen.</text:p>
            <text:p text:style-name="common-al">Datum besluit: 8 juli 2026</text:p>
            <text:p text:style-name="common-al">Zaaknummer: Z2026-00000532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532 tot 19 augustus 2026 inzien. Dit kan via de knop 'Bekijk documenten' aan de linkerkant van deze pagina, onder het kopje 'Extra informatie'. U kunt ook de link jeleefomgeving.nl/inzien/823214527/1023ccc2-ca22-45e9-91de-c24a39feeb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1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2</meta:user-defined>
    <meta:user-defined meta:name="DCTERMS.abstract">Betreft: Beschikking op aanvraag op locatie Diependaalsedijk 17a, 3601G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ependaalsedijk 17a, 3601GH Maarssen - het in afwijking van omgevingsplan gebruiken de Priorij buitenplaats Doornburgh</meta:user-defined>
    <meta:user-defined meta:name="OVERHEIDop.datumEindeReactietermijn">2026-08-19</meta:user-defined>
    <meta:user-defined meta:name="OVERHEIDop.terinzageleggingBG">https://jeleefomgeving.nl/inzien/823214527/1023ccc2-ca22-45e9-91de-c24a39feebb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42</meta:user-defined>
    <meta:user-defined meta:name="OVERHEIDop.GmbID/DC.identifier">gmb-2026-331142</meta:user-defined>
    <meta:user-defined meta:name="OVERHEIDop.versieInformatie"/>
  </office:meta>
</office:document-meta>
</file>