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Voetbaltoernooi Junior Up op het voetbalveld in de Mondriaanstraat in Leeuwarden (APV-2026-034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Voetbaltoernooi Junior Up op het voetbalveld in de Mondriaanstraat in Leeuwarden. Het evenement is op 2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2 januar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1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4748</meta:user-defined>
    <dc:language>nl</dc:language>
    <meta:user-defined meta:name="OVERHEIDop.locatietype/OVERHEIDop.gebiedsmarkering">Vlak</meta:user-defined>
    <meta:user-defined meta:name="DC.title">Verleende geluidsontheffing evenement voor Voetbaltoernooi Junior Up op het voetbalveld in de Mondriaanstraat in Leeuwarden (APV-2026-034748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14</meta:user-defined>
    <meta:user-defined meta:name="OVERHEIDop.GmbID/DC.identifier">gmb-2026-33114</meta:user-defined>
    <meta:user-defined meta:name="OVERHEIDop.versieInformatie"/>
  </office:meta>
</office:document-meta>
</file>