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vergunning voor het aanbouwen van een carport aan Heike 20 5512NJ Vessem</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08-07-2026 een omgevingsvergunning geweigerd. De gemeente geeft hiermee geen toestemming voor het aanbouwen van een carport aan Heike 20 5512NJ Vessem. Het kenmerk van de gemeente voor deze zaak is 07708930.</text:p>
            <text:p text:style-name="common-al">
            <text:span text:style-name="nadrukvet">Waarom publiceert de gemeente dit bericht?</text:span>
          </text:p>
            <text:p text:style-name="common-al">Met dit bericht laat de gemeente u weten dat er een vergunning is geweigerd.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text:p>
            <text:p text:style-name="common-al">
            <text:span text:style-name="nadrukvet">Heeft u vragen?</text:span>
          </text:p>
            <text:p text:style-name="last-al">Heeft u vragen over vergunningen of meldingen? Stuur dan een e-mail met daarin duidelijk uw vraag naar vergunningen@kempengemeenten.nl of bel tussen 08.30 en 12.30 uur via telefoonnummer 088-49709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31137</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137</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137</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8930</meta:user-defined>
    <meta:user-defined meta:name="DCTERMS.abstract">aanbouwen van een carport</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DC.title">Geweigerde vergunning voor het aanbouwen van een carport aan Heike 20 5512NJ Vessem</meta:user-defined>
    <meta:user-defined meta:name="DCTERMS.W3CDTF/DCTERMS.available">2026-07-10</meta:user-defined>
    <meta:user-defined meta:name="DCTERMS.W3CDTF/OVERHEIDop.jaargang">2026</meta:user-defined>
    <meta:user-defined meta:name="OVERHEIDop.publicationIssue">331137</meta:user-defined>
    <meta:user-defined meta:name="OVERHEIDop.GmbID/DC.identifier">gmb-2026-331137</meta:user-defined>
    <meta:user-defined meta:name="OVERHEIDop.versieInformatie"/>
  </office:meta>
</office:document-meta>
</file>