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stelling evenementenverkeersregelaars</text:p>
      <text:section text:name="zakelijke-mededeling_id1-3-2" text:style-name="zakelijke-mededeling">
        <text:section text:name="zakelijke-mededeling-tekst_id1-3-2-1" text:style-name="zakelijke-mededeling-tekst">
          <text:section text:name="tekst_id1-3-2-1-1" text:style-name="tekst">
            <text:p text:style-name="common-al">Op 5 juni 2026 hebben wij een aanvraag ontvangen voor het aanstellen van verkeersregelaars voor diverse evenementen. De aanvraag is geregistreerd onder zaaknummer Z2026-00002119. Op 2 juli 2026 heeft de burgemeester de verkeersregelaars aangewezen.</text:p>
            <text:p text:style-name="common-al">De verkeersregelaars zijn aangesteld voor de duur van één jaar vanaf de datum waarop zij het examen met goed gevolg hebben afgelegd. Zij kunnen bij verschillende evenementen worden ingezet.</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1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19</meta:user-defined>
    <meta:user-defined meta:name="DCTERMS.abstract">het aanstellen van verkeersregelaars voor de Triathlon in Holten</meta:user-defined>
    <dc:language>nl</dc:language>
    <meta:user-defined meta:name="OVERHEIDop.locatietype/OVERHEIDop.gebiedsmarkering">Punt</meta:user-defined>
    <meta:user-defined meta:name="OVERHEIDop.locatietype/OVERHEIDop.gebiedsmarkering">Punt</meta:user-defined>
    <meta:user-defined meta:name="DC.title">Kennisgeving besluit aanstelling evenementenverkeersregelaars</meta:user-defined>
    <meta:user-defined meta:name="DCTERMS.W3CDTF/DCTERMS.available">2026-07-15</meta:user-defined>
    <meta:user-defined meta:name="DCTERMS.W3CDTF/OVERHEIDop.jaargang">2026</meta:user-defined>
    <meta:user-defined meta:name="OVERHEIDop.publicationIssue">331135</meta:user-defined>
    <meta:user-defined meta:name="OVERHEIDop.GmbID/DC.identifier">gmb-2026-331135</meta:user-defined>
    <meta:user-defined meta:name="OVERHEIDop.versieInformatie"/>
  </office:meta>
</office:document-meta>
</file>