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Nieuw-Oost-Indië 188, 259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laatsen van een terras direct aan de gevel., Jaarterras op de locatie Laan van Nieuw-Oost-Indië 188, 2593 CB 's-Gravenhage </text:p>
            <text:p text:style-name="common-al">
            
          </text:p>
            <text:p text:style-name="common-al">Ons kenmerk: VTH2026-57514</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88, 2593 CB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Locatie: Laan van Nieuw-Oost-Indië 188.</text:p>
            <text:p text:style-name="common-al">•	Oppervlakte: 16 m2. Deze is verdeeld over een lengte van 5 meter langs de gevel gerekend. En een diepte/breedte van 3,20 meter. </text:p>
            <text:p text:style-name="common-al">•	Plaatsen van afscheidingen: Ja.</text:p>
            <text:p text:style-name="common-al">•	Plaatsen van parasols: Nee.</text:p>
            <text:p text:style-name="common-al">•	Ingangsdatum: de vergunning geldt voor 5 jaar. Vanaf 8 juli 2026 tot 8 juli 2031.  </text:p>
            <text:p text:style-name="common-al">•	U mag het jaarterras de komende 5 jaar plaatsen tot 8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1 juni 2026 voor advies voorgelegd aan de wegbeheerder van het stadsdeel Haagse Hout, de Adviescommissie Openbare Ruimte (ACOR) en het Vooroverleg over Verkeerszaken (VOV).</text:p>
            <text:p text:style-name="common-al">
            
          </text:p>
            <text:p text:style-name="common-al">De Wegbeheerder van het stadsdeel Haagse Hout</text:p>
            <text:p text:style-name="common-al">In het advies van 19 juni 2026 adviseert de wegbeheerder positief over het plaatsen van het terras aan de gevel vanuit het oogpunt van hinder voor de omgeving en/of een inbreuk op het doelmatig onderhoud en beheer van de weg.</text:p>
            <text:p text:style-name="common-al">
            
          </text:p>
            <text:p text:style-name="common-al">ACOR en VOV</text:p>
            <text:p text:style-name="common-al">In het advies van 25 juni 2026 adviseren de ACOR en het VOV positief over het plaatsen van het terras aan de gevel vanuit het oogpunt uiterlijk aanzien van de openbare ruimte en vanuit het oogpunt van verkeerskwaliteit in de openbare ruimte.</text:p>
            <text:p text:style-name="common-al">
            
          </text:p>
            <text:p text:style-name="common-al"> 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751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1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514</meta:user-defined>
    <meta:user-defined meta:name="DCTERMS.abstract">plaatsen van een terras direct aan de gevel., Jaarterras</meta:user-defined>
    <dc:language>nl</dc:language>
    <meta:user-defined meta:name="OVERHEIDop.locatietype/OVERHEIDop.gebiedsmarkering">Punt</meta:user-defined>
    <meta:user-defined meta:name="DC.title">APV Vergunning - Besluiten, Laan van Nieuw-Oost-Indië 188, 2593 CB 's-Gravenhage</meta:user-defined>
    <meta:user-defined meta:name="DCTERMS.W3CDTF/DCTERMS.available">2026-07-10</meta:user-defined>
    <meta:user-defined meta:name="DCTERMS.W3CDTF/OVERHEIDop.jaargang">2026</meta:user-defined>
    <meta:user-defined meta:name="OVERHEIDop.publicationIssue">331133</meta:user-defined>
    <meta:user-defined meta:name="OVERHEIDop.GmbID/DC.identifier">gmb-2026-331133</meta:user-defined>
    <meta:user-defined meta:name="OVERHEIDop.versieInformatie"/>
  </office:meta>
</office:document-meta>
</file>