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het besluit genomen om de omgevingsvergunningen voor het uitbreiden van de showroom en het magazijn (1742-HZ_WABO 2210697 en wijziging op deze verleende vergunning (1742-HZ_WABO-2210697) op de locatie Plaagslagen 2 in Rijssen in te trekken. De intrekking is geregistreerd onder zaaknummer Z2026-0000180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2 augustus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1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01</meta:user-defined>
    <meta:user-defined meta:name="DCTERMS.abstract">Plaagslagen 2 in Rijssen, uitbreiding showroom en magazijn (1742-HZ_WABO  2210697 , 1742-HZ_WABO-2210697)</meta:user-defined>
    <dc:language>nl</dc:language>
    <meta:user-defined meta:name="OVERHEIDop.locatietype/OVERHEIDop.gebiedsmarkering">Punt</meta:user-defined>
    <meta:user-defined meta:name="DC.title">Kennisgeving intrekken omgevingsvergunning Plaagslagen 2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32</meta:user-defined>
    <meta:user-defined meta:name="OVERHEIDop.GmbID/DC.identifier">gmb-2026-331132</meta:user-defined>
    <meta:user-defined meta:name="OVERHEIDop.versieInformatie"/>
  </office:meta>
</office:document-meta>
</file>