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de Toffeldagen op 11 en 12 juli 2026 aan Markt ter hoogte van nummer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op de Markt ter hoogte van 30 tijdens het evenement de Toffeldagen op 11 en 12 juli 2026.</text:p>
            <text:p text:style-name="common-al">Verzenddatum: 1 jul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13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het evenement de Toffeldagen op 11 en 12 juli 2026 aan Markt ter hoogte van nummer 30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31</meta:user-defined>
    <meta:user-defined meta:name="OVERHEIDop.GmbID/DC.identifier">gmb-2026-331131</meta:user-defined>
    <meta:user-defined meta:name="OVERHEIDop.versieInformatie"/>
  </office:meta>
</office:document-meta>
</file>