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toevoegen van een VAB-aanduiding op een perceel op locatie Provincialeweg Oost 11 a en 13, 2851 A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een aanvraag omgevingsvergunning ontvangen voor het toevoegen van een VAB-aanduiding op een perceel op locatie Provincialeweg Oost 11 a en 13, 2851 AA Haastrecht.</text:p>
            <text:p text:style-name="common-al">De aanvraag is geregistreerd onder zaaknummer 1931189911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1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99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toevoegen van een VAB-aanduiding op een perceel op locatie Provincialeweg Oost 11 a en 13, 2851 AA Haastrec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30</meta:user-defined>
    <meta:user-defined meta:name="OVERHEIDop.GmbID/DC.identifier">gmb-2026-331130</meta:user-defined>
    <meta:user-defined meta:name="OVERHEIDop.versieInformatie"/>
  </office:meta>
</office:document-meta>
</file>