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vervangen van de houten kozijnen aan de voorkant van de woning en houten dakkapellen op de woning voor kunststof examplaren, Breewaterstraat 69 1781G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Breewaterstraat 69 1781GS Den Helder, vervangen van de houten kozijnen aan de voorkant van de woning en houten dakkapellen op de woning voor kunststof examplaren</text:p>
            <text:p text:style-name="common-al">Datum ontvangst: 22-01-2026 13:23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11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065</meta:user-defined>
    <meta:user-defined meta:name="DCTERMS.abstract">vervangen van de houten kozijnen aan de voorkant van de woning en houten dakkapellen op de woning voor kunststof examplaren</meta:user-defined>
    <dc:language>nl</dc:language>
    <meta:user-defined meta:name="OVERHEIDop.locatietype/OVERHEIDop.gebiedsmarkering">Punt</meta:user-defined>
    <meta:user-defined meta:name="OVERHEIDop.locatietype/OVERHEIDop.gebiedsmarkering">Vlak</meta:user-defined>
    <meta:user-defined meta:name="DC.title">Gemeente Den Helder, verzoek om omgevingsvergunning, vervangen van de houten kozijnen aan de voorkant van de woning en houten dakkapellen op de woning voor kunststof examplaren, Breewaterstraat 69 1781GS Den Helder</meta:user-defined>
    <meta:user-defined meta:name="DCTERMS.W3CDTF/DCTERMS.available">2026-01-26</meta:user-defined>
    <meta:user-defined meta:name="DCTERMS.W3CDTF/OVERHEIDop.jaargang">2026</meta:user-defined>
    <meta:user-defined meta:name="OVERHEIDop.publicationIssue">33113</meta:user-defined>
    <meta:user-defined meta:name="OVERHEIDop.GmbID/DC.identifier">gmb-2026-33113</meta:user-defined>
    <meta:user-defined meta:name="OVERHEIDop.versieInformatie"/>
  </office:meta>
</office:document-meta>
</file>