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lielandseweg 123 en 129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</text:p>
            <text:p text:style-name="common-al">Omgevingsdienst Haaglanden geeft namens burgemeester en wethouders van Pijnacker-Nootdorp kennis van de ontvangst op 17 juni 2026 van een melding zoals bedoeld in hoofdstuk 4 van het Besluit activiteiten leefomgeving (Bal). De melding betreft het uitvoeren van graafwerkzaamheden t.b.v. de voorgenomen nieuwbouw van woningen. De locatie betreft <text:span text:style-name="nadrukvet">Vlielandseweg 123 en 129, 2641 KB te Pijnacker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4586</text:span>.</text:p>
            <text:p text:style-name="common-al">Inlichtingen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112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de voorgenomen nieuwbouw van woningen.</meta:user-defined>
    <dc:language>nl</dc:language>
    <meta:user-defined meta:name="OVERHEIDop.locatietype/OVERHEIDop.gebiedsmarkering">Vlak</meta:user-defined>
    <meta:user-defined meta:name="DC.title">Kennisgeving melding milieubelastende activiteit(en), Vlielandseweg 123 en 129 te Pijnack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25</meta:user-defined>
    <meta:user-defined meta:name="OVERHEIDop.GmbID/DC.identifier">gmb-2026-331125</meta:user-defined>
    <meta:user-defined meta:name="OVERHEIDop.versieInformatie"/>
  </office:meta>
</office:document-meta>
</file>