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het verbouwen van het coagulatiegebouw van het Waterbedrijf Groningen, Rijksstraatweg 83, 9756 AD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het verbouwen van het coagulatiegebouw van het Waterbedrijf Groningen aan Rijksstraatweg 83  te Glimm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Omgevingsvergunning voor het verbouwen van het coagulatiegebouw van het Waterbedrijf Groningen aan Rijksstraatweg 83 te Glimmen, dossiernummer GRN-00003277 (verzonden 22-01-2026).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 (verzonden 22 januari 2026).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1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221</meta:user-defined>
    <dc:language>nl</dc:language>
    <meta:user-defined meta:name="OVERHEIDop.locatietype/OVERHEIDop.gebiedsmarkering">Punt</meta:user-defined>
    <meta:user-defined meta:name="DC.title">Kennisgeving ingetrokken besluit, het verbouwen van het coagulatiegebouw van het Waterbedrijf Groningen, Rijksstraatweg 83, 9756 AD Glimm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12</meta:user-defined>
    <meta:user-defined meta:name="OVERHEIDop.GmbID/DC.identifier">gmb-2026-33112</meta:user-defined>
    <meta:user-defined meta:name="OVERHEIDop.versieInformatie"/>
  </office:meta>
</office:document-meta>
</file>