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veranderen van de voorgevel en aanbrengen van reclame, Korreweg 36, 9715 AB Groningen, Korreweg 40, 9715 AB Groningen, Korreweg 38, 9715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</text:span>
            <text:span text:style-name="nadrukvet"/>
            <text:span text:style-name="nadrukvet">voor veranderen van de voorgevel en aanbrengen van reclame aan Korreweg 36  te Groningen Korreweg 40  te Groningen Korreweg 38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De omgevingsvergunning van 23-11-2023 voor veranderen van de voorgevel en aanbrengen van reclame aan Korreweg 36 te GroningenKorreweg 40 te GroningenKorreweg 38 te Groningen, dossiernummer OVA-202377667 (verzonden 08-07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(verzonden 09-07-2026)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11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8103</meta:user-defined>
    <dc:language>nl</dc:language>
    <meta:user-defined meta:name="OVERHEIDop.locatietype/OVERHEIDop.gebiedsmarkering">Punt</meta:user-defined>
    <meta:user-defined meta:name="DC.title">Kennisgeving ingetrokken besluit, veranderen van de voorgevel en aanbrengen van reclame, Korreweg 36, 9715 AB Groningen, Korreweg 40, 9715 AB Groningen, Korreweg 38, 9715 AB Gronin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18</meta:user-defined>
    <meta:user-defined meta:name="OVERHEIDop.GmbID/DC.identifier">gmb-2026-331118</meta:user-defined>
    <meta:user-defined meta:name="OVERHEIDop.versieInformatie"/>
  </office:meta>
</office:document-meta>
</file>