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Molenstraat 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6 hebben wij een aanvraag ontvangen voor het plaatsen van een noodlokaal en een kantoorunit  op de locatie Molenstraat 3 in Rijssen. De aanvraag is geregistreerd onder zaaknummer Z2026-0000245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3111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1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1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451</meta:user-defined>
    <meta:user-defined meta:name="DCTERMS.abstract">Molenstraat 3 in Rijssen, het plaatsen van een noodlokaal en een kantoorunit </meta:user-defined>
    <dc:language>nl</dc:language>
    <meta:user-defined meta:name="OVERHEIDop.locatietype/OVERHEIDop.gebiedsmarkering">Vlak</meta:user-defined>
    <meta:user-defined meta:name="DC.title">Kennisgeving ontvangst aanvraag omgevingsvergunning (omgevingsplan) Molenstraat 3 in Rijss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1117</meta:user-defined>
    <meta:user-defined meta:name="OVERHEIDop.GmbID/DC.identifier">gmb-2026-331117</meta:user-defined>
    <meta:user-defined meta:name="OVERHEIDop.versieInformatie"/>
  </office:meta>
</office:document-meta>
</file>