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an Broekhuizen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plaatsen van een noodlokaal  op de locatie Van Broekhuizenstraat 4 in Rijssen. De aanvraag is geregistreerd onder zaaknummer Z2026-000024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1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0</meta:user-defined>
    <meta:user-defined meta:name="DCTERMS.abstract">Van Broekhuizenstraat 4 in Rijssen, het plaatsen van een noodlokaa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Van Broekhuizenstraat 4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14</meta:user-defined>
    <meta:user-defined meta:name="OVERHEIDop.GmbID/DC.identifier">gmb-2026-331114</meta:user-defined>
    <meta:user-defined meta:name="OVERHEIDop.versieInformatie"/>
  </office:meta>
</office:document-meta>
</file>