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 van Oranjelaan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6 heeft de gemeente een aanvraag ontvangen voor het kappen van een berk in de voortuin  op locatie Prins Willem van Oranjelaan 2 in Naarden. De aanvraag is geregistreerd onder zaaknummer Z2026-000013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1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377</meta:user-defined>
    <meta:user-defined meta:name="DCTERMS.abstract">Betreft: Aanvraag op locatie Prins Willem van Oranjelaan 2 in Naarden</meta:user-defined>
    <dc:language>nl</dc:language>
    <meta:user-defined meta:name="OVERHEIDop.locatietype/OVERHEIDop.gebiedsmarkering">Vlak</meta:user-defined>
    <meta:user-defined meta:name="DC.title">Aanvraag omgevingsvergunning Prins Willem van Oranjelaan 2 in Naar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13</meta:user-defined>
    <meta:user-defined meta:name="OVERHEIDop.GmbID/DC.identifier">gmb-2026-331113</meta:user-defined>
    <meta:user-defined meta:name="OVERHEIDop.versieInformatie"/>
  </office:meta>
</office:document-meta>
</file>