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herstellen van oeverconstructies, Zandeilanden Vinkeveen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herstellen van oeverconstructies op locatie Zandeilanden Vinkeveense Plass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1458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6 juli 2026. De gemeente neemt daarover waarschijnlijk uiterlijk 31 augustus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110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0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0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458</meta:user-defined>
    <meta:user-defined meta:name="DCTERMS.abstract">Betreft: Aanvraag op locatie Zandeilanden Vinkeveense Plassen</meta:user-defined>
    <dc:language>nl</dc:language>
    <meta:user-defined meta:name="OVERHEIDop.locatietype/OVERHEIDop.gebiedsmarkering">Vlak</meta:user-defined>
    <meta:user-defined meta:name="DC.title">Kennisgeving ontvangst aanvraag omgevingsvergunning voor het herstellen van oeverconstructies, Zandeilanden Vinkeveense Plass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08</meta:user-defined>
    <meta:user-defined meta:name="OVERHEIDop.GmbID/DC.identifier">gmb-2026-331108</meta:user-defined>
    <meta:user-defined meta:name="OVERHEIDop.versieInformatie"/>
  </office:meta>
</office:document-meta>
</file>