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Heutszstraat 77, 2593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tegenover de gevel, Het plaatsen van een terras tegenover de gevel op locatie Van Heutszstraat 77 op de locatie Van Heutszstraat 77, 2593 PE 's-Gravenhage </text:p>
            <text:p text:style-name="common-al">
            
          </text:p>
            <text:p text:style-name="common-al">Ons kenmerk: VTH2026-57300</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eutszstraat 77, 2593 PE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text:p>
            <text:p text:style-name="common-al">
            
          </text:p>
            <text:p text:style-name="common-al">•	Locatie: Van Heutszstraat 77</text:p>
            <text:p text:style-name="common-al">•	Oppervlakte: 14,40 m2. Deze is verdeeld over een lengte van 4,8 meter langs de gevel gerekend. En een diepte/breedte van 3 meter. </text:p>
            <text:p text:style-name="common-al">•	Plaatsen van afscheidingen: Nee</text:p>
            <text:p text:style-name="common-al">•	Plaatsen van parasols: Ja</text:p>
            <text:p text:style-name="common-al">•	Ingangsdatum: de vergunning geldt voor 5 jaar. Vanaf 8 juli 2026 tot 8 juli 2031.  </text:p>
            <text:p text:style-name="common-al">•	U mag het jaarterras de komende 5 jaar plaatsen tot 8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op 7 januari 2026 voor advies voorgelegd aan de wegbeheerder van het stadsdeel Centrum, aan de Advies Commissie Openbare Ruimte (ACOR) en aan het Vooroverleg Verkeerszaken (VOV).</text:p>
            <text:p text:style-name="common-al">
            
          </text:p>
            <text:p text:style-name="common-al">Wegbeheerder van het stadsdeel Haagse Hout</text:p>
            <text:p text:style-name="common-al">In het advies van 30 juni 2026 adviseert de wegbeheerder positief onder voorwaarden over het plaatsen van het terras vanuit het oogpunt van hinder voor de omgeving en/of een inbreuk op het doelmatig onderhoud en beheer van de weg.</text:p>
            <text:p text:style-name="common-al">
            
          </text:p>
            <text:p text:style-name="common-al">Motivering advies wegbeheerder</text:p>
            <text:p text:style-name="common-al">• De vrije doorloopruimte van 1,50 meter moet te allen tijde gegarandeerd blijven.</text:p>
            <text:p text:style-name="common-al">• Parasolvoeten moeten worden verwijderd of verplaatst, zodat deze niet als obstakel in de openbare ruimte achterblijven.</text:p>
            <text:p text:style-name="common-al">
            
          </text:p>
            <text:p text:style-name="common-al">ACOR en VOV</text:p>
            <text:p text:style-name="common-al">In het advies van 2 juli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730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1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300</meta:user-defined>
    <meta:user-defined meta:name="DCTERMS.abstract">Terras tegenover de gevel, Het plaatsen van een terras tegenover de gevel op locatie Van Heutszstraat 77</meta:user-defined>
    <dc:language>nl</dc:language>
    <meta:user-defined meta:name="OVERHEIDop.locatietype/OVERHEIDop.gebiedsmarkering">Punt</meta:user-defined>
    <meta:user-defined meta:name="DC.title">APV Vergunning - Besluiten, Van Heutszstraat 77, 2593 PE 's-Gravenhage</meta:user-defined>
    <meta:user-defined meta:name="DCTERMS.W3CDTF/DCTERMS.available">2026-07-10</meta:user-defined>
    <meta:user-defined meta:name="DCTERMS.W3CDTF/OVERHEIDop.jaargang">2026</meta:user-defined>
    <meta:user-defined meta:name="OVERHEIDop.publicationIssue">331107</meta:user-defined>
    <meta:user-defined meta:name="OVERHEIDop.GmbID/DC.identifier">gmb-2026-331107</meta:user-defined>
    <meta:user-defined meta:name="OVERHEIDop.versieInformatie"/>
  </office:meta>
</office:document-meta>
</file>