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het herbouwen van het woonhuis, Gemeenteweg 264 7951PD Staphorst, Staphorst AR 1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Gemeenteweg 264 7951PD Staphorst, Staphorst AR 1835</text:p>
            <text:p text:style-name="common-al">
            <text:span text:style-name="nadrukvet">Zaakomschrijving:</text:span> Het slopen en het herbouwen van het woonhuis</text:p>
            <text:p text:style-name="common-al">
            <text:span text:style-name="nadrukvet">Zaaknummer:</text:span> Z/STH26/0620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0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0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11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62049</meta:user-defined>
    <meta:user-defined meta:name="DCTERMS.abstract">Het slopen en het herbouwen van het woonhuis</meta:user-defined>
    <dc:language>nl</dc:language>
    <meta:user-defined meta:name="OVERHEIDop.locatietype/OVERHEIDop.gebiedsmarkering">Vlak</meta:user-defined>
    <meta:user-defined meta:name="DC.title">Ontvangen aanvraag voor een omgevingsvergunning, het slopen en het herbouwen van het woonhuis, Gemeenteweg 264 7951PD Staphorst, Staphorst AR 183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105</meta:user-defined>
    <meta:user-defined meta:name="OVERHEIDop.GmbID/DC.identifier">gmb-2026-331105</meta:user-defined>
    <meta:user-defined meta:name="OVERHEIDop.versieInformatie"/>
  </office:meta>
</office:document-meta>
</file>