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obbenveld 31, 3853 R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7-2026</text:span> een besluit genomen op de aanvraag met zaaknummer 02330000095076 voor het kappen van een eik op locatie Stobbenveld 31, 3853 RA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11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1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95076</meta:user-defined>
    <dc:language>nl</dc:language>
    <meta:user-defined meta:name="OVERHEIDop.locatietype/OVERHEIDop.gebiedsmarkering">Punt</meta:user-defined>
    <meta:user-defined meta:name="DC.title">Besluit aanvraag omgevingsvergunning, Stobbenveld 31, 3853 RA Erme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104</meta:user-defined>
    <meta:user-defined meta:name="OVERHEIDop.GmbID/DC.identifier">gmb-2026-331104</meta:user-defined>
    <meta:user-defined meta:name="OVERHEIDop.versieInformatie"/>
  </office:meta>
</office:document-meta>
</file>