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esluit bodemkwaliteit Waagweg 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6 heeft de gemeente een melding ontvangen voor activiteiten op de locatie Waagweg 5 in Holten. De melding betreft saneren van de bodem. Voor deze activiteiten geldt geen vergunningplicht. De melding is geregistreerd onder zaaknummer Z2026-00002273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110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0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0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273</meta:user-defined>
    <meta:user-defined meta:name="DCTERMS.abstract">Waagweg 5 in Holten, saneren van de bodem</meta:user-defined>
    <dc:language>nl</dc:language>
    <meta:user-defined meta:name="OVERHEIDop.locatietype/OVERHEIDop.gebiedsmarkering">Vlak</meta:user-defined>
    <meta:user-defined meta:name="DC.title">Kennisgeving ontvangst melding besluit bodemkwaliteit Waagweg 5 in Holt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1102</meta:user-defined>
    <meta:user-defined meta:name="OVERHEIDop.GmbID/DC.identifier">gmb-2026-331102</meta:user-defined>
    <meta:user-defined meta:name="OVERHEIDop.versieInformatie"/>
  </office:meta>
</office:document-meta>
</file>