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Culemborg Blues op 22 augustus 2026 aan Markt ter hoogte van nummer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tijdens het evenement Culemborg Blues op de Markt ter hoogte van 31 op 22 augustus 2026.</text:p>
            <text:p text:style-name="common-al">Verzenddatum: 30 jun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Culemborg Blues op 22 augustus 2026 aan Markt ter hoogte van nummer 31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99</meta:user-defined>
    <meta:user-defined meta:name="OVERHEIDop.GmbID/DC.identifier">gmb-2026-331099</meta:user-defined>
    <meta:user-defined meta:name="OVERHEIDop.versieInformatie"/>
  </office:meta>
</office:document-meta>
</file>