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7-09-2026 Westerweg, Alkmaar, Westerweg ter hoogte van huisnummers 300 t/m 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Westerweg ter hoogte van huisnummers 300 t/m 368<text:span text:style-name="nadrukvet">; </text:span>het organiseren van een buurtrommelmarkt op 27-09-2026 Westerweg</text:p>
            <text:p text:style-name="common-al">
            
          </text:p>
            <text:p text:style-name="common-al">Datum ontvangst: 30-06-2026</text:p>
            <text:p text:style-name="last-al">Zaaknummer: 00001390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0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006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7-09-2026 Westerweg, Alkmaar, Westerweg ter hoogte van huisnummers 300 t/m 36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97</meta:user-defined>
    <meta:user-defined meta:name="OVERHEIDop.GmbID/DC.identifier">gmb-2026-331097</meta:user-defined>
    <meta:user-defined meta:name="OVERHEIDop.versieInformatie"/>
  </office:meta>
</office:document-meta>
</file>