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bodemkwaliteit Kwintenweg 10 in Holten</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melding ontvangen voor activiteiten op de locatie Kwintenweg 10 in Holten. De melding betreft het toepassen van grond of baggerspecie op of in de landbodem. Voor deze activiteiten geldt geen vergunningplicht. De melding is geregistreerd onder zaaknummer Z2026-0000237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109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9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9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2378</meta:user-defined>
    <meta:user-defined meta:name="DCTERMS.abstract">Kwintenweg 10 in Holten, het toepassen van grond of baggerspecie op of in de landbodem</meta:user-defined>
    <dc:language>nl</dc:language>
    <meta:user-defined meta:name="OVERHEIDop.locatietype/OVERHEIDop.gebiedsmarkering">Vlak</meta:user-defined>
    <meta:user-defined meta:name="DC.title">Kennisgeving ontvangst melding besluit bodemkwaliteit Kwintenweg 10 in Holten</meta:user-defined>
    <meta:user-defined meta:name="DCTERMS.W3CDTF/DCTERMS.available">2026-07-15</meta:user-defined>
    <meta:user-defined meta:name="DCTERMS.W3CDTF/OVERHEIDop.jaargang">2026</meta:user-defined>
    <meta:user-defined meta:name="OVERHEIDop.publicationIssue">331096</meta:user-defined>
    <meta:user-defined meta:name="OVERHEIDop.GmbID/DC.identifier">gmb-2026-331096</meta:user-defined>
    <meta:user-defined meta:name="OVERHEIDop.versieInformatie"/>
  </office:meta>
</office:document-meta>
</file>