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Ferdinand Bolstraat 94-H 1072L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aanbouw ten opzichte van een eerder verleende vergunning (legalisatie) voorzien van een airco buitenunit op dit deel van de aanbouw.</text:p>
            <text:p text:style-name="common-al">Besluit: geweigerd</text:p>
            <text:p text:style-name="common-al">Besluit verzonden op: 07-07-2026</text:p>
            <text:p text:style-name="common-al">Zaakadres: Ferdinand Bolstraat 94-H 1072LN Amsterdam</text:p>
            <text:p text:style-name="common-al">Zaaknummer: Z2026-010170</text:p>
            <text:p text:style-name="common-al">DSO-nummer: 20260305017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017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09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9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9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170</meta:user-defined>
    <meta:user-defined meta:name="DCTERMS.abstract">wijzigen van de aanbouw ten opzichte van een eerder verleende vergunning (legalisatie) voorzien van een airco buitenunit op dit deel van de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weigerd Ferdinand Bolstraat 94-H 1072L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093</meta:user-defined>
    <meta:user-defined meta:name="OVERHEIDop.GmbID/DC.identifier">gmb-2026-331093</meta:user-defined>
    <meta:user-defined meta:name="OVERHEIDop.versieInformatie"/>
  </office:meta>
</office:document-meta>
</file>