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nnenweg 1, Sellingen, evenementenvergunning voor het organiseren van het evenement ‘Openluchttheater cultuur’ op verschillende data, verzenddatum: 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10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penluchttheater cultuur’ op verschillende data, locatie: Dennenweg 1.</meta:user-defined>
    <dc:language>nl</dc:language>
    <meta:user-defined meta:name="OVERHEIDop.locatietype/OVERHEIDop.gebiedsmarkering">Punt</meta:user-defined>
    <meta:user-defined meta:name="DC.title">Verleende vergunning: Dennenweg 1, Sellingen, evenementenvergunning voor het organiseren van het evenement ‘Openluchttheater cultuur’ op verschillende data, verzenddatum: 8 juli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92</meta:user-defined>
    <meta:user-defined meta:name="OVERHEIDop.GmbID/DC.identifier">gmb-2026-331092</meta:user-defined>
    <meta:user-defined meta:name="OVERHEIDop.versieInformatie"/>
  </office:meta>
</office:document-meta>
</file>