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Tol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bben wij een aanvraag ontvangen voor het veranderen of uitbreiden van een activiteit op de locatie Tolweg 10 in Holten. De aanvraag is geregistreerd onder zaaknummer Z2025-000037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10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762</meta:user-defined>
    <meta:user-defined meta:name="DCTERMS.abstract">Tolweg 10 in Holten, het veranderen of uitbreiden van een activiteit</meta:user-defined>
    <dc:language>nl</dc:language>
    <meta:user-defined meta:name="OVERHEIDop.locatietype/OVERHEIDop.gebiedsmarkering">Vlak</meta:user-defined>
    <meta:user-defined meta:name="DC.title">Kennisgeving ontvangst aanvraag omgevingsvergunning (omgevingsplan) Tolweg 10 in Hol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091</meta:user-defined>
    <meta:user-defined meta:name="OVERHEIDop.GmbID/DC.identifier">gmb-2026-331091</meta:user-defined>
    <meta:user-defined meta:name="OVERHEIDop.versieInformatie"/>
  </office:meta>
</office:document-meta>
</file>