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laten aanvraag standplaatsvergunning op locatie nabij winkelcentrum de Wyborgh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de aanvraag met zaaknummer Z2025-00001773 voor een standplaatsvergunning voor de periode 01-02-2026 t/m 31-01-2038 nabij winkelcnetrum de Wyborgh te Westervoort buiten behandeling te laten. De vergunning is buiten behandeling gelaten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common-al">Tegen het besluit kunt u bezwaar maken. Vermeldt u daarbij het hierboven genoemde zaaknummer. U kunt het <text:a xlink:href="https://www.westervoort.nl/bezwaar-en-beroep" xlink:type="simple">bezwaar schriftelijk </text:a> richten aan omgevingszaken Westervoort, postbus 40, 6930 AA te Westervoort. De termijn voor het indienen van een bezwaar bedraagt 6 weken en eindigt op 5 maart 2026. Voor meer informatie kunt u contact opnemen via omgevingsvergunning@1stroom.nl of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1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73</meta:user-defined>
    <meta:user-defined meta:name="DCTERMS.abstract">Besluit buiten behandeling laten aanvraag standplaatsvergunning op locatie nabij winkelcentrum de Wyborgh te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buiten behandeling laten aanvraag standplaatsvergunning op locatie nabij winkelcentrum de Wyborgh te Westervoor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09</meta:user-defined>
    <meta:user-defined meta:name="OVERHEIDop.GmbID/DC.identifier">gmb-2026-33109</meta:user-defined>
    <meta:user-defined meta:name="OVERHEIDop.versieInformatie"/>
  </office:meta>
</office:document-meta>
</file>