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lblasstraat 5-H 1079Z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het snoeien van twee bomen staande in de achtertuin</text:p>
            <text:p text:style-name="common-al">Zaakadres: Alblasstraat 5-H 1079ZG Amsterdam</text:p>
            <text:p text:style-name="common-al">Datum ontvangst: 23-06-2026</text:p>
            <text:p text:style-name="common-al">Zaaknummer: Z2026-027502</text:p>
            <text:p text:style-name="common-al">DSO-nummer: 20260623010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08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8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8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7502</meta:user-defined>
    <meta:user-defined meta:name="DCTERMS.abstract">(KAP) het snoeien van twee bomen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lblasstraat 5-H 1079ZG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088</meta:user-defined>
    <meta:user-defined meta:name="OVERHEIDop.GmbID/DC.identifier">gmb-2026-331088</meta:user-defined>
    <meta:user-defined meta:name="OVERHEIDop.versieInformatie"/>
  </office:meta>
</office:document-meta>
</file>